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wijzigd uitvoeren van de in aanbouw zijnde bedrijfshal aan Zuidgang 9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Zuidgang 9, het gewijzigd uitvoeren van de in aanbouw zijnde bedrijfshal, ingekomen 13-10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09946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94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94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gewijzigd uitvoeren van de in aanbouw zijnde bedrijfshal aan Zuidgang 9 te Groenlo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9946</meta:user-defined>
    <meta:user-defined meta:name="OVERHEIDop.GmbID/DC.identifier">gmb-2022-509946</meta:user-defined>
    <meta:user-defined meta:name="OVERHEIDop.versieInformatie"/>
  </office:meta>
</office:document-meta>
</file>