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09177 -  het vergroten van een terras met hekwerk op de locatie Papegaaistraat 1, 1561 ET Krommenie</text:p>
            <text:p text:style-name="common-al">Besluit verzonden: 14-11-2022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4-11-2022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09943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94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94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9177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943</meta:user-defined>
    <meta:user-defined meta:name="OVERHEIDop.GmbID/DC.identifier">gmb-2022-509943</meta:user-defined>
    <meta:user-defined meta:name="OVERHEIDop.versieInformatie"/>
  </office:meta>
</office:document-meta>
</file>