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lening termijn ontheffing geluidhinder voor wegwerkzaamheden aan de rotonde Haringvliet in Heerhugo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ethouders van Dijk en Waard maakt bekend dat de volgende ontheffing geluidhinder op grond van de Algemene plaatselijke verordening is verleend:</text:p>
            <text:p text:style-name="common-al">Voor: wegwerkzaamheden aan de rotonde in Heerhugowaard.</text:p>
            <text:p text:style-name="common-al">Datum/periode:</text:p>
            <text:list text:style-name="id1-3-2-1-1-4">
              <text:list-item text:style-override="id1-3-2-1-1-4-1">
                <text:number>•</text:number>
                <text:p text:style-name="al">van 29 november 2022 tot en met 30 november gedurende de nachtperiode.</text:p>
              </text:list-item>
            </text:list>
            <text:p text:style-name="common-al"/>
            <text:p text:style-name="common-al"/>
            <text:p text:style-name="common-al">Verzonden op: 11 november 2022</text:p>
            <text:p text:style-name="common-al"/>
            <text:p text:style-name="common-al">
            <text:span text:style-name="nadrukvet">Informatie</text:span>
          </text:p>
            <text:p text:style-name="common-al">De verleende vergunning is op te vragen bij de gemeente. Voor meer informatie kunt u contact opnemen</text:p>
            <text:p text:style-name="common-al">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text:p>
            <text:p text:style-name="common-al"/>
            <text:p text:style-name="common-al">U kunt het bezwaar richten aan de gemeente Dijk en Waard,</text:p>
            <text:p text:style-name="common-al">Secretariaat Commissie voor bezwaarschriften,</text:p>
            <text:p text:style-name="common-al">Postbus 390, 1700 AJ Heerhugowaard.</text:p>
            <text:p text:style-name="common-al"/>
            <text:p text:style-name="common-al">De termijn voor het indienen van een bezwaar start op 12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text:p>
            <text:p text:style-name="common-al">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
            <text:p text:style-name="common-al">Voor de behandeling van een verzoek om voorlopige voorziening is ook griffierecht verschuldigd. U kunt ook digitaal een verzoek om een voorlopige voorziening indienen bij de rechtbank via de link: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style-name="common-al">Hiervoor heeft u een DigiD (elektronische handtekening) nodig.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9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verlening termijn ontheffing geluidshinder op de locatie Haringvliet en Dijk van Kyoto in Heerhugowaard</meta:user-defined>
    <dc:language>nl</dc:language>
    <meta:user-defined meta:name="OVERHEIDop.locatietype/OVERHEIDop.gebiedsmarkering">Vlak</meta:user-defined>
    <meta:user-defined meta:name="DC.title">Kennisgeving besluit op aanvraag verlening termijn ontheffing geluidhinder voor wegwerkzaamheden aan de rotonde Haringvliet in Heerhugowaard</meta:user-defined>
    <meta:user-defined meta:name="DCTERMS.W3CDTF/DCTERMS.available">2022-11-16</meta:user-defined>
    <meta:user-defined meta:name="DCTERMS.W3CDTF/OVERHEIDop.jaargang">2022</meta:user-defined>
    <meta:user-defined meta:name="OVERHEIDop.publicationIssue">509942</meta:user-defined>
    <meta:user-defined meta:name="OVERHEIDop.GmbID/DC.identifier">gmb-2022-509942</meta:user-defined>
    <meta:user-defined meta:name="OVERHEIDop.versieInformatie"/>
  </office:meta>
</office:document-meta>
</file>