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gevelreclame, Nieuwstraat 5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is het besluit ten behoeve van <text:span text:style-name="nadrukvet">het vervangen van de gevelreclame</text:span><text:span text:style-name="nadrukvet">, </text:span><text:span text:style-name="nadrukvet">Nieuwstraat 58 te Arnhem</text:span><text:span text:style-name="nadrukvet"/>gepubliceerd.</text:p>
            <text:p text:style-name="common-al"/>
            <text:p text:style-name="common-al">Per abuis is er in het Gemeenteblad van Arnhem bekendmaking gepubliceerd met de verkeerde publicatietekst.</text:p>
            <text:p text:style-name="common-al"/>
            <text:p text:style-name="common-al">Publicatie met nummer <text:span text:style-name="nadrukvet">502784</text:span><text:span text:style-name="nadrukvet"/>betreft een door het systeem automatisch gegenereerde publicatie, deze bevat de verkeerde inform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617</text:p>
            <text:p text:style-name="common-al">Omschrijving: het vervangen van de gevelreclame</text:p>
            <text:p text:style-name="common-al">Adres: Nieuwstraat 58 te Arnhem</text:p>
            <text:p text:style-name="common-al">Activiteit: </text:p>
            <text:p text:style-name="common-al">Besluit: Buiten behandeling gesteld</text:p>
            <text:p text:style-name="common-al">Datum ondertekening: 03-11-2022</text:p>
            <text:p text:style-name="common-al">Datum verzending: 03-1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994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4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4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vangen van de gevelreclame, Nieuwstraat 58 te Arnhem</meta:user-defined>
    <meta:user-defined meta:name="DCTERMS.W3CDTF/DCTERMS.available">2022-11-16</meta:user-defined>
    <meta:user-defined meta:name="DCTERMS.W3CDTF/OVERHEIDop.jaargang">2022</meta:user-defined>
    <meta:user-defined meta:name="OVERHEIDop.publicationIssue">509941</meta:user-defined>
    <meta:user-defined meta:name="OVERHEIDop.GmbID/DC.identifier">gmb-2022-509941</meta:user-defined>
    <meta:user-defined meta:name="OVERHEIDop.versieInformatie"/>
  </office:meta>
</office:document-meta>
</file>