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7, 7A t/m 7C en 9, 9A t/m 9E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
            <text:p text:style-name="common-al">Burgemeester en wethouders maken bekend dat zij de volgende omgevingsvergunning heeft verleend</text:p>
            <text:p text:style-name="common-al"/>
            <text:p text:style-name="common-al">Blauwe Berg 7, 7A t/m 7C en 9, 9A t/m 9E, wijzigen verbouwing Missiehuis (wijzigingen op eerder verleende omgevingsvergunning)</text:p>
            <text:p text:style-name="common-al">Verzonden 9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994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4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4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lauwe Berg 7, 7A t/m 7C en 9, 9A t/m 9E VERLEENDE OMGEVINGSVERGUNNING</meta:user-defined>
    <meta:user-defined meta:name="DCTERMS.W3CDTF/DCTERMS.available">2022-11-16</meta:user-defined>
    <meta:user-defined meta:name="DCTERMS.W3CDTF/OVERHEIDop.jaargang">2022</meta:user-defined>
    <meta:user-defined meta:name="OVERHEIDop.publicationIssue">509940</meta:user-defined>
    <meta:user-defined meta:name="OVERHEIDop.GmbID/DC.identifier">gmb-2022-509940</meta:user-defined>
    <meta:user-defined meta:name="OVERHEIDop.versieInformatie"/>
  </office:meta>
</office:document-meta>
</file>