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wijzigen van de bestemming aan Edison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BN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disonweg 18 Alkmaar</text:span>: het tijdelijk wijzigen van de bestemming </text:p>
            <text:p text:style-name="common-al">Datum ontvangst: 3 november 2022.</text:p>
            <text:p text:style-name="common-al">Zaaknummer: 00004179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93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7938</meta:user-defined>
    <dc:language>nl</dc:language>
    <meta:user-defined meta:name="OVERHEIDop.locatietype/OVERHEIDop.gebiedsmarkering">Adres</meta:user-defined>
    <meta:user-defined meta:name="DC.title">Aanvraag vergunning voor het tijdelijk wijzigen van de bestemming aan Edisonweg 18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38</meta:user-defined>
    <meta:user-defined meta:name="OVERHEIDop.GmbID/DC.identifier">gmb-2022-509938</meta:user-defined>
    <meta:user-defined meta:name="OVERHEIDop.versieInformatie"/>
  </office:meta>
</office:document-meta>
</file>