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mees BESLUIT TOT HET VERWIJDEREN VAN EEN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besluit om de bruinkleurige aanhangwagen geparkeerd op de parkeerplaats op de Koolmees, te verwijderen. Het betreft een bruinkleurige aanhangwagen met stalen elementen met roestvorming. De aanhangwagen heeft geen kenteken en ook geen trekhaakkoppeling. De eigenaar van de aanhangwagen is bij ons onbekend. De aanhangwagen staat ten minste sinds 23 oktober 2022 op dezelfde locatie op de openbare weg. Dit is in strijd met artikel 5:6, eerste lid, onder a. van de Algemene plaatselijke verordening Hoorn.</text:p>
            <text:p text:style-name="common-al"/>
            <text:p text:style-name="common-al">Als u de eigenaar bent van deze bruinkleurige aanhangwagen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99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oolmees BESLUIT TOT HET VERWIJDEREN VAN EEN VOERTUIG</meta:user-defined>
    <meta:user-defined meta:name="DCTERMS.W3CDTF/DCTERMS.available">2022-11-16</meta:user-defined>
    <meta:user-defined meta:name="DCTERMS.W3CDTF/OVERHEIDop.jaargang">2022</meta:user-defined>
    <meta:user-defined meta:name="OVERHEIDop.publicationIssue">509934</meta:user-defined>
    <meta:user-defined meta:name="OVERHEIDop.GmbID/DC.identifier">gmb-2022-509934</meta:user-defined>
    <meta:user-defined meta:name="OVERHEIDop.versieInformatie"/>
  </office:meta>
</office:document-meta>
</file>