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richten van 3 bouwplaatsen, Kleine Oord 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inrichten van 3 bouwplaatsen</text:span><text:span text:style-name="nadrukvet">, </text:span><text:span text:style-name="nadrukvet">Kleine Oord 33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806</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899</text:p>
            <text:p text:style-name="common-al">Omschrijving: het inrichten van 3 bouwplaatsen</text:p>
            <text:p text:style-name="common-al">Adres: Kleine Oord 33 te Arnhem</text:p>
            <text:p text:style-name="common-al">Activiteit: Bouwen (Art. 2.1 lid 1a Wabo)</text:p>
            <text:p text:style-name="common-al">Besluit: Activiteit(en) vergunningsvrij</text:p>
            <text:p text:style-name="common-al">Datum ondertekening: 04-11-2022</text:p>
            <text:p text:style-name="common-al">Datum verzending: 04-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9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inrichten van 3 bouwplaatsen, Kleine Oord 33 te Arnhem</meta:user-defined>
    <meta:user-defined meta:name="DCTERMS.W3CDTF/DCTERMS.available">2022-11-16</meta:user-defined>
    <meta:user-defined meta:name="DCTERMS.W3CDTF/OVERHEIDop.jaargang">2022</meta:user-defined>
    <meta:user-defined meta:name="OVERHEIDop.publicationIssue">509931</meta:user-defined>
    <meta:user-defined meta:name="OVERHEIDop.GmbID/DC.identifier">gmb-2022-509931</meta:user-defined>
    <meta:user-defined meta:name="OVERHEIDop.versieInformatie"/>
  </office:meta>
</office:document-meta>
</file>