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meelbes, ter hoogte van Burgermeester Houwingsingel 106 (perceel G118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Burgermeester Houwingsingel 106 (perceel G1180) in Den Helder: het kappen van een meelbes</text:p>
            <text:p text:style-name="common-al">Datum ontvangst: 13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992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2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2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meelbes op locatie ter hoogte van Burgermeester Houwingsingel 106 (perceel G1180) in Den Helder</meta:user-defined>
    <dc:language>nl</dc:language>
    <meta:user-defined meta:name="OVERHEIDop.locatietype/OVERHEIDop.gebiedsmarkering">Vlak</meta:user-defined>
    <meta:user-defined meta:name="DC.title">Aangevraagde omgevingsvergunning kappen van een meelbes, ter hoogte van Burgermeester Houwingsingel 106 (perceel G1180) in Den Held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09929</meta:user-defined>
    <meta:user-defined meta:name="OVERHEIDop.GmbID/DC.identifier">gmb-2022-509929</meta:user-defined>
    <meta:user-defined meta:name="OVERHEIDop.versieInformatie"/>
  </office:meta>
</office:document-meta>
</file>