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2, 3941 MT Doorn, het plaatsen van zonnepanelen op het bijgebouw (HZ_WABO-22-2488,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ngbroekerweg 2, 3941 MT Doorn</text:span>, het plaatsen van zonnepanelen op het bijgebouw (HZ_WABO-22-2488, 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9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ngbroekerweg 2, 3941 MT Doorn, het plaatsen van zonnepanelen op het bijgebouw (HZ_WABO-22-2488, 8 november 2022)</meta:user-defined>
    <dc:language>nl</dc:language>
    <meta:user-defined meta:name="OVERHEIDop.locatietype/OVERHEIDop.gebiedsmarkering">Adres</meta:user-defined>
    <meta:user-defined meta:name="DC.title">Gemeente Utrechtse Heuvelrug, ingediende aanvraag omgevingsvergunning - Langbroekerweg 2, 3941 MT Doorn, het plaatsen van zonnepanelen op het bijgebouw (HZ_WABO-22-2488, 8 november 2022)</meta:user-defined>
    <meta:user-defined meta:name="DCTERMS.W3CDTF/DCTERMS.available">2022-11-16</meta:user-defined>
    <meta:user-defined meta:name="DCTERMS.W3CDTF/OVERHEIDop.jaargang">2022</meta:user-defined>
    <meta:user-defined meta:name="OVERHEIDop.publicationIssue">509928</meta:user-defined>
    <meta:user-defined meta:name="OVERHEIDop.GmbID/DC.identifier">gmb-2022-509928</meta:user-defined>
    <meta:user-defined meta:name="OVERHEIDop.versieInformatie"/>
  </office:meta>
</office:document-meta>
</file>