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mantelzorgunit De Eng 15 Kapel 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mantelzorgunit De Eng 15 Kapel Avezaath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7 november 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15 nov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0992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92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92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Aanvraag vergunning voor plaatsen mantelzorgunit De Eng 15 Kapel Avezaath ontvangstdatum 7-11-2022.</meta:user-defined>
    <dc:language>nl</dc:language>
    <meta:user-defined meta:name="OVERHEIDop.locatietype/OVERHEIDop.gebiedsmarkering">Adres</meta:user-defined>
    <meta:user-defined meta:name="DC.title">Aanvraag vergunning voor plaatsen mantelzorgunit De Eng 15 Kapel Avezaath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924</meta:user-defined>
    <meta:user-defined meta:name="OVERHEIDop.GmbID/DC.identifier">gmb-2022-509924</meta:user-defined>
    <meta:user-defined meta:name="OVERHEIDop.versieInformatie"/>
  </office:meta>
</office:document-meta>
</file>