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igboxenstal, District West Breda, Overveldsestraat 23 4841KW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120</text:p>
            <text:p text:style-name="common-al">Uiterlijke besluitdatum: 30-12-2022</text:p>
            <text:p text:style-name="common-al">Locatie: District West Breda, Overveldsestraat 23 4841KW Prinsenbeek</text:p>
            <text:p text:style-name="common-al">Projectomschrijving: het bouwen van een ligboxenst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9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20</meta:user-defined>
    <meta:user-defined meta:name="DCTERMS.abstract">het bouwen van een ligboxenstal</meta:user-defined>
    <dc:language>nl</dc:language>
    <meta:user-defined meta:name="OVERHEIDop.locatietype/OVERHEIDop.gebiedsmarkering">Punt</meta:user-defined>
    <meta:user-defined meta:name="DC.title">Verlenging beslistermijn omgevingsvergunning, het bouwen van een ligboxenstal, District West Breda, Overveldsestraat 23 4841KW Prinsenb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23</meta:user-defined>
    <meta:user-defined meta:name="OVERHEIDop.GmbID/DC.identifier">gmb-2022-509923</meta:user-defined>
    <meta:user-defined meta:name="OVERHEIDop.versieInformatie"/>
  </office:meta>
</office:document-meta>
</file>