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vergroten van twee panden aan Westerhofje 2,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VB2 1815VB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esterhofje 2, 4 Alkmaar</text:span>: het verbouwen en vergroten van twee panden </text:p>
            <text:p text:style-name="common-al">Datum ontvangst: 6 november 2022.</text:p>
            <text:p text:style-name="common-al">Zaaknummer: 000041831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9920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92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92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18310</meta:user-defined>
    <dc:language>nl</dc:language>
    <meta:user-defined meta:name="OVERHEIDop.locatietype/OVERHEIDop.gebiedsmarkering">Weg</meta:user-defined>
    <meta:user-defined meta:name="DC.title">Aanvraag vergunning voor het verbouwen en vergroten van twee panden aan Westerhofje 2, 4 te Alkmaar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920</meta:user-defined>
    <meta:user-defined meta:name="OVERHEIDop.GmbID/DC.identifier">gmb-2022-509920</meta:user-defined>
    <meta:user-defined meta:name="OVERHEIDop.versieInformatie"/>
  </office:meta>
</office:document-meta>
</file>