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 de Boompjes 1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Onder de Boompjes 16, verbouwen woning</text:p>
            <text:p text:style-name="common-al">Ingediend 10 nov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991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1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1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der de Boompjes 16 INGEDIENDE AANVRAAG OMGEVINGSVERGUNNIN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919</meta:user-defined>
    <meta:user-defined meta:name="OVERHEIDop.GmbID/DC.identifier">gmb-2022-509919</meta:user-defined>
    <meta:user-defined meta:name="OVERHEIDop.versieInformatie"/>
  </office:meta>
</office:document-meta>
</file>