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plaatsen van een radarmast en buitenkast voor deelinstallaties op het dak van de, ter hoogte van de Zanddijk, strandslag Zandloper (perceel C13284) in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Vergunningsvrije aanvraag om omgevingsvergunning </text:span>
          </text:p>
            <text:p text:style-name="common-al">Burgemeester en wethouders van Den Helder maken bekend dat de volgende aanvraag beoordeeld is als vergunningsvrij voor de activiteit bouwen (Artikel 2 lid 18 sub b Bijlage II Besluit omgevingsrecht)):</text:p>
            <text:p text:style-name="common-al">ter hoogte van de Zanddijk, strandslag Zandloper (perceel C13284) in Julianadorp: plaatsen van een radarmast en buitenkast voor deelinstallaties op het dak van de bunker M219</text:p>
            <text:p text:style-name="common-al">Verzenddatum: 14 november 2022</text:p>
            <text:p text:style-name="common-al">
            <text:span text:style-name="nadrukvet">Bezwaar</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09917</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917</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917</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radarmast en buitenkast voor deelinstallaties op het dak van de op locatie ter hoogte van de Zanddijk, strandslag Zandloper (perceel C13284) in Julianadorp</meta:user-defined>
    <dc:language>nl</dc:language>
    <meta:user-defined meta:name="OVERHEIDop.locatietype/OVERHEIDop.gebiedsmarkering">Vlak</meta:user-defined>
    <meta:user-defined meta:name="DC.title">Vergunningsvrij plaatsen van een radarmast en buitenkast voor deelinstallaties op het dak van de, ter hoogte van de Zanddijk, strandslag Zandloper (perceel C13284) in Julianadorp</meta:user-defined>
    <meta:user-defined meta:name="DCTERMS.W3CDTF/DCTERMS.available">2022-11-25</meta:user-defined>
    <meta:user-defined meta:name="DCTERMS.W3CDTF/OVERHEIDop.jaargang">2022</meta:user-defined>
    <meta:user-defined meta:name="OVERHEIDop.publicationIssue">509917</meta:user-defined>
    <meta:user-defined meta:name="OVERHEIDop.GmbID/DC.identifier">gmb-2022-509917</meta:user-defined>
    <meta:user-defined meta:name="OVERHEIDop.versieInformatie"/>
  </office:meta>
</office:document-meta>
</file>