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Langetuin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ter hoogte van Langetuin, tijdelijk vervangen voetgangersbrug door dam</text:p>
            <text:p text:style-name="common-al">Ingediend 10 novem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0990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90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90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er hoogte van Langetuin  INGEDIENDE AANVRAAG OMGEVINGSVERGUNNING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909</meta:user-defined>
    <meta:user-defined meta:name="OVERHEIDop.GmbID/DC.identifier">gmb-2022-509909</meta:user-defined>
    <meta:user-defined meta:name="OVERHEIDop.versieInformatie"/>
  </office:meta>
</office:document-meta>
</file>