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etsenberging aan Korte Schermerdijk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N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Schermerdijk 22 Alkmaar</text:span>: het bouwen van een fietsenberging </text:p>
            <text:p text:style-name="common-al">Datum ontvangst: 6 november 2022.</text:p>
            <text:p text:style-name="common-al">Zaaknummer: 00004182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9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418276</meta:user-defined>
    <dc:language>nl</dc:language>
    <meta:user-defined meta:name="OVERHEIDop.locatietype/OVERHEIDop.gebiedsmarkering">Adres</meta:user-defined>
    <meta:user-defined meta:name="DC.title">Aanvraag vergunning voor het bouwen van een fietsenberging aan Korte Schermerdijk 22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07</meta:user-defined>
    <meta:user-defined meta:name="OVERHEIDop.GmbID/DC.identifier">gmb-2022-509907</meta:user-defined>
    <meta:user-defined meta:name="OVERHEIDop.versieInformatie"/>
  </office:meta>
</office:document-meta>
</file>