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regweitje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Bregweitje 13, plaatsen kunstwerk</text:p>
            <text:p text:style-name="common-al">Ingediend 9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9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hoogte van Bregweitje 13 INGEDIENDE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02</meta:user-defined>
    <meta:user-defined meta:name="OVERHEIDop.GmbID/DC.identifier">gmb-2022-509902</meta:user-defined>
    <meta:user-defined meta:name="OVERHEIDop.versieInformatie"/>
  </office:meta>
</office:document-meta>
</file>