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Bommelweg Wadenoijen en Boezem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Bommelweg Wadenoijen en Boezem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9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Bommelweg Wadenoijen en Boezem Tiel ontvangstdatum 10-11-2022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bomen Bommelweg Wadenoijen en Boezem Ti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01</meta:user-defined>
    <meta:user-defined meta:name="OVERHEIDop.GmbID/DC.identifier">gmb-2022-509901</meta:user-defined>
    <meta:user-defined meta:name="OVERHEIDop.versieInformatie"/>
  </office:meta>
</office:document-meta>
</file>