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eatrixoord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ontvangen voor activiteiten waarvoor geen vergunningplicht geldt op de locatie Beatrixoord 1 te Appelscha. De melding is geregistreerd onder zaaknummer M8.40-2022-5541. De melding betreft:</text:p>
            <text:p text:style-name="common-al">Aanlegg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989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eatrixoord 1 te Appelsch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97</meta:user-defined>
    <meta:user-defined meta:name="OVERHEIDop.GmbID/DC.identifier">gmb-2022-509897</meta:user-defined>
    <meta:user-defined meta:name="OVERHEIDop.versieInformatie"/>
  </office:meta>
</office:document-meta>
</file>