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het asbesthoudend dakbeschot, Harderwijkerweg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2 is het besluit ten behoeve van <text:span text:style-name="nadrukvet">het vervangen van het asbesthoudend dakbeschot</text:span><text:span text:style-name="nadrukvet">, </text:span><text:span text:style-name="nadrukvet">Harderwijkerweg 3 te Arnhem</text:span><text:span text:style-name="nadrukvet"/>gepubliceerd.</text:p>
            <text:p text:style-name="common-al"/>
            <text:p text:style-name="common-al">Per abuis is er in het Gemeenteblad van Arnhem bekendmaking gepubliceerd met de verkeerde publicatietekst.</text:p>
            <text:p text:style-name="common-al"/>
            <text:p text:style-name="common-al">Publicatie met nummer <text:span text:style-name="nadrukvet">502795</text:span><text:span text:style-name="nadrukvet"/>betreft een door het systeem automatisch gegenereerde publicatie, deze bevat de verkeerde informatie.</text:p>
            <text:p text:style-name="common-al"/>
            <text:p text:style-name="common-al">Onze excuses voor het ongemak.</text:p>
            <text:p text:style-name="common-al">Onderstaand de correcte publicatietekst.</text:p>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1696</text:p>
            <text:p text:style-name="common-al">Omschrijving: het vervangen van het asbesthoudend dakbeschot</text:p>
            <text:p text:style-name="common-al">Adres: Harderwijkerweg 3 te Arnhem</text:p>
            <text:p text:style-name="common-al">Activiteit: Rijksmonumenten (Art. 2.1 lid 1f Wabo) Bouwen (Art. 2.1 lid 1a Wabo)</text:p>
            <text:p text:style-name="common-al">Besluit: Ingetrokken</text:p>
            <text:p text:style-name="common-al">Datum ondertekening: 26-10-2022</text:p>
            <text:p text:style-name="common-al">Datum verzending: 26-10-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989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9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9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vangen van het asbesthoudend dakbeschot, Harderwijkerweg 3 te Arnhem</meta:user-defined>
    <meta:user-defined meta:name="DCTERMS.W3CDTF/DCTERMS.available">2022-11-16</meta:user-defined>
    <meta:user-defined meta:name="DCTERMS.W3CDTF/OVERHEIDop.jaargang">2022</meta:user-defined>
    <meta:user-defined meta:name="OVERHEIDop.publicationIssue">509895</meta:user-defined>
    <meta:user-defined meta:name="OVERHEIDop.GmbID/DC.identifier">gmb-2022-509895</meta:user-defined>
    <meta:user-defined meta:name="OVERHEIDop.versieInformatie"/>
  </office:meta>
</office:document-meta>
</file>