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witserswaltje 2 Leeuwarden, (11054898) plaatsen van een stortcontainer, van 7 t/m 10 november 2022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Zwitserswaltje 2 Leeuwarden, (11054898) plaatsen van een stortcontainer, van 7 t/m 10 november 2022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90</meta:user-defined>
    <meta:user-defined meta:name="OVERHEIDop.GmbID/DC.identifier">gmb-2022-509890</meta:user-defined>
    <meta:user-defined meta:name="OVERHEIDop.versieInformatie"/>
  </office:meta>
</office:document-meta>
</file>