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helminaplein Leeuwarden, (11054926) plaatsen van een afvalcontainer, van 8 t/m 10 november 2022, verzenddatum 03-11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988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8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8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Wilhelminaplein Leeuwarden, (11054926) plaatsen van een afvalcontainer, van 8 t/m 10 november 2022, verzenddatum 03-11-2022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882</meta:user-defined>
    <meta:user-defined meta:name="OVERHEIDop.GmbID/DC.identifier">gmb-2022-509882</meta:user-defined>
    <meta:user-defined meta:name="OVERHEIDop.versieInformatie"/>
  </office:meta>
</office:document-meta>
</file>