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venwaardsedijk 18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om de beslistermijn voor de aanvraag met zaaknummer W2022-0555 voor een omgevingsvergunning betreffende het verbouwen van een loods tot woning op locatie Duivenwaardsedijk 18b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8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uivenwaardsedijk 18b te Nieuwe-Tong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78</meta:user-defined>
    <meta:user-defined meta:name="OVERHEIDop.GmbID/DC.identifier">gmb-2022-509878</meta:user-defined>
    <meta:user-defined meta:name="OVERHEIDop.versieInformatie"/>
  </office:meta>
</office:document-meta>
</file>