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Vitusplein Stiens, (11054977) plaatsen van de gezonde huiskamer bus, op 8 november 2022, verzenddatum 0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int Vitusplein Stiens, (11054977) plaatsen van de gezonde huiskamer bus, op 8 november 2022, verzenddatum 03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77</meta:user-defined>
    <meta:user-defined meta:name="OVERHEIDop.GmbID/DC.identifier">gmb-2022-509877</meta:user-defined>
    <meta:user-defined meta:name="OVERHEIDop.versieInformatie"/>
  </office:meta>
</office:document-meta>
</file>