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43 te Nijmegen: verwijderen van een tussenmuur voor het realiseren van een open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verwijderen van een tussenmuur voor het realiseren van een open keuken (Marialaan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9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5E91E8-2A07-4A83-807E-097E19EC7FBA" xlink:type="simple">http://www.nijmegen.nl/vergunningpagina/?guid=435E91E8-2A07-4A83-807E-097E19EC7F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8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43 te Nijmegen: verwijderen van een tussenmuur voor het realiseren van een open keuken - meldingen - Melding ontva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76</meta:user-defined>
    <meta:user-defined meta:name="OVERHEIDop.GmbID/DC.identifier">gmb-2022-509876</meta:user-defined>
    <meta:user-defined meta:name="OVERHEIDop.versieInformatie"/>
  </office:meta>
</office:document-meta>
</file>