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dwarsweg 2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2</text:p>
            <text:p text:style-name="common-al">
            <text:span text:style-name="nadrukvet">Omschrijving: </text:span>verwijderen van asbest (Postdwarsweg 2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68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E1E6FB3-2993-48C9-BFBC-C30EDA59C0AA" xlink:type="simple">http://www.nijmegen.nl/vergunningpagina/?guid=AE1E6FB3-2993-48C9-BFBC-C30EDA59C0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987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7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7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ostdwarsweg 2a te Nijmegen: verwijderen van asbest - meldingen - Melding ontvang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74</meta:user-defined>
    <meta:user-defined meta:name="OVERHEIDop.GmbID/DC.identifier">gmb-2022-509874</meta:user-defined>
    <meta:user-defined meta:name="OVERHEIDop.versieInformatie"/>
  </office:meta>
</office:document-meta>
</file>