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26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2</text:p>
            <text:p text:style-name="common-al">
            <text:span text:style-name="nadrukvet">Omschrijving: </text:span>verwijderen van asbest (Hillekensacker 126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68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AFFE588-6423-4869-8AD8-AE28BFD484AF" xlink:type="simple">http://www.nijmegen.nl/vergunningpagina/?guid=EAFFE588-6423-4869-8AD8-AE28BFD484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87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7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265 te Nijmegen: verwijderen van asbest - meldingen - Melding ontva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73</meta:user-defined>
    <meta:user-defined meta:name="OVERHEIDop.GmbID/DC.identifier">gmb-2022-509873</meta:user-defined>
    <meta:user-defined meta:name="OVERHEIDop.versieInformatie"/>
  </office:meta>
</office:document-meta>
</file>