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 van een bijgebouw als mantelzorgwoning, Oude Rijksweg 348b 7954DT Rouveen, [SHT02AN00790] Staphorst AN 79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6030</text:p>
            <text:p text:style-name="common-al">Verzenddatum besluit: 14 november 2022</text:p>
            <text:p text:style-name="common-al">Locatie: Oude Rijksweg 348b 7954DT Rouveen, [SHT02AN00790] Staphorst AN 790</text:p>
            <text:p text:style-name="common-al">Projectomschrijving: het tijdelijk gebruik van een bijgebouw als mantelzorg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987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7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7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6030</meta:user-defined>
    <meta:user-defined meta:name="DCTERMS.abstract">het tijdelijk gebruik van een bijgebouw als mantelzorgwoning</meta:user-defined>
    <dc:language>nl</dc:language>
    <meta:user-defined meta:name="OVERHEIDop.locatietype/OVERHEIDop.gebiedsmarkering">Punt</meta:user-defined>
    <meta:user-defined meta:name="DC.title">Verleende omgevingsvergunning met reguliere procedure, het tijdelijk gebruik van een bijgebouw als mantelzorgwoning, Oude Rijksweg 348b 7954DT Rouveen, [SHT02AN00790] Staphorst AN 790</meta:user-defined>
    <meta:user-defined meta:name="DCTERMS.W3CDTF/DCTERMS.available">2022-11-22</meta:user-defined>
    <meta:user-defined meta:name="DCTERMS.W3CDTF/OVERHEIDop.jaargang">2022</meta:user-defined>
    <meta:user-defined meta:name="OVERHEIDop.publicationIssue">509872</meta:user-defined>
    <meta:user-defined meta:name="OVERHEIDop.GmbID/DC.identifier">gmb-2022-509872</meta:user-defined>
    <meta:user-defined meta:name="OVERHEIDop.versieInformatie"/>
  </office:meta>
</office:document-meta>
</file>