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voordeur naar de zijkant - Slotbrug 9 in Leek</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Westerkwartier een aanvraag ontvangen voor het verplaatsen van de voordeur naar de zijkant op locatie Slotbrug 9 in Leek. De aanvraag is geregistreerd onder zaaknummer Z202203929.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8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de voordeur naar de zijkant - Slotbrug 9 in Leek</meta:user-defined>
    <meta:user-defined meta:name="DCTERMS.W3CDTF/DCTERMS.available">2022-11-16</meta:user-defined>
    <meta:user-defined meta:name="DCTERMS.W3CDTF/OVERHEIDop.jaargang">2022</meta:user-defined>
    <meta:user-defined meta:name="OVERHEIDop.publicationIssue">509869</meta:user-defined>
    <meta:user-defined meta:name="OVERHEIDop.GmbID/DC.identifier">gmb-2022-509869</meta:user-defined>
    <meta:user-defined meta:name="OVERHEIDop.versieInformatie"/>
  </office:meta>
</office:document-meta>
</file>