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alve Marathon Gouda op de locatie Gouda, sporthal de Zebra. De route gaat door het plassengebied en het Goudse Hout. op 13-11-2022 tot en met 13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g het evenement Halve Marathon Gouda organiseren op de locatie Gouda, sporthal de Zebra. De route gaat door het plassengebied en het Goudse Hout..</text:p>
            <text:p text:style-name="common-al">De vergunning is verzonden op 11-11-2022. Het zaaknummer van de vergunning is 3521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98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93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alve Marathon Gouda op de locatie Gouda, sporthal de Zebra. De route gaat door het plassengebied en het Goudse Hout. op 13-11-2022 tot en met 13-11-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64</meta:user-defined>
    <meta:user-defined meta:name="OVERHEIDop.GmbID/DC.identifier">gmb-2022-509864</meta:user-defined>
    <meta:user-defined meta:name="OVERHEIDop.versieInformatie"/>
  </office:meta>
</office:document-meta>
</file>