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lpolsweg 11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hebben wij een aanvraag ontvangen voor het kappen van een boom op de locatie Aalpolsweg 11A in Holten. De aanvraag is geregistreerd onder zaaknummer 1742-HZ_WABO-22139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986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6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6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lpolsweg 11A in Holten, het kappen van een boom</meta:user-defined>
    <dc:language>nl</dc:language>
    <meta:user-defined meta:name="OVERHEIDop.locatietype/OVERHEIDop.gebiedsmarkering">Adres</meta:user-defined>
    <meta:user-defined meta:name="DC.title">Kennisgeving ontvangst aanvraag omgevingsvergunning Aalpolsweg 11A in Hol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862</meta:user-defined>
    <meta:user-defined meta:name="OVERHEIDop.GmbID/DC.identifier">gmb-2022-509862</meta:user-defined>
    <meta:user-defined meta:name="OVERHEIDop.versieInformatie"/>
  </office:meta>
</office:document-meta>
</file>