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erbouwing en uitbreiding, kappen 3 bomen, wijzigen parkeerinrichting op eigen terrein en brandveilig gebruik voor een zorgcomplex aan Prins Hendriklaan 2, 2341J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Prins Hendriklaan 2, 2341JB Oegstgeest - verbouw en uitbreiding, kappen 3 bomen, wijzigen parkeerinrichting en brandveilig gebruik voor een zorgcomplex (08-11-2022/ Z/22/158089)</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De verleende omgevingsvergunning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0986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6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6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Z/22/158089</meta:user-defined>
    <meta:user-defined meta:name="DCTERMS.abstract">het verbouwen en uitbreiden van een zorgwoning</meta:user-defined>
    <dc:language>nl</dc:language>
    <meta:user-defined meta:name="OVERHEIDop.locatietype/OVERHEIDop.gebiedsmarkering">Punt</meta:user-defined>
    <meta:user-defined meta:name="DC.title">Toestemming voor een verbouwing en uitbreiding, kappen 3 bomen, wijzigen parkeerinrichting op eigen terrein en brandveilig gebruik voor een zorgcomplex aan Prins Hendriklaan 2, 2341JB Oegstgeest</meta:user-defined>
    <meta:user-defined meta:name="DCTERMS.W3CDTF/DCTERMS.available">2022-11-16</meta:user-defined>
    <meta:user-defined meta:name="DCTERMS.W3CDTF/OVERHEIDop.jaargang">2022</meta:user-defined>
    <meta:user-defined meta:name="OVERHEIDop.externeBijlage">Prins Hendriklaan 2|exb-2022-63049</meta:user-defined>
    <meta:user-defined meta:name="OVERHEIDop.publicationIssue">509861</meta:user-defined>
    <meta:user-defined meta:name="OVERHEIDop.GmbID/DC.identifier">gmb-2022-509861</meta:user-defined>
    <meta:user-defined meta:name="OVERHEIDop.versieInformatie"/>
  </office:meta>
</office:document-meta>
</file>