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en aanvraag strijdig gebruik aan Volta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D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ltastraat 2 Alkmaar</text:span>: melding brandveilig gebruik en aanvraag strijdig gebruik </text:p>
            <text:p text:style-name="common-al">Datum ontvangst: 4 november 2022.</text:p>
            <text:p text:style-name="common-al">Zaaknummer: 000041803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86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000418033</meta:user-defined>
    <dc:language>nl</dc:language>
    <meta:user-defined meta:name="OVERHEIDop.locatietype/OVERHEIDop.gebiedsmarkering">Adres</meta:user-defined>
    <meta:user-defined meta:name="DC.title">Aanvraag vergunning voor melding brandveilig gebruik en aanvraag strijdig gebruik aan Voltastraat 2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60</meta:user-defined>
    <meta:user-defined meta:name="OVERHEIDop.GmbID/DC.identifier">gmb-2022-509860</meta:user-defined>
    <meta:user-defined meta:name="OVERHEIDop.versieInformatie"/>
  </office:meta>
</office:document-meta>
</file>