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e Enst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4 februari 2022</text:p>
            <text:p text:style-name="common-al">
            <text:span text:style-name="nadrukvet">•  De Enst 11, 5258 BM Berlicum, stellen maatwerkvoorschriften geluid</text:span>
          </text:p>
            <text:p text:style-name="common-al"/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
          </text:p>
            <text:p text:style-name="common-al">Het besluit op de aanvraag ligt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125, 5200 MA '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" xlink:type="simple">www.digid.nl</text:a>/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3438</meta:user-defined>
    <meta:user-defined meta:name="DCTERMS.abstract">Besluit Maatwerkvoorschrift De Enst 11 in Berlicum</meta:user-defined>
    <dc:language>nl</dc:language>
    <meta:user-defined meta:name="OVERHEIDop.locatietype/OVERHEIDop.gebiedsmarkering">Adres</meta:user-defined>
    <meta:user-defined meta:name="DC.title">Kennisgeving Besluit maatwerkvoorschriften De Enst 11 te Berlicum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86</meta:user-defined>
    <meta:user-defined meta:name="OVERHEIDop.GmbID/DC.identifier">gmb-2022-50986</meta:user-defined>
    <meta:user-defined meta:name="OVERHEIDop.versieInformatie"/>
  </office:meta>
</office:document-meta>
</file>