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54 Leeuwarden, (11055153) plaatsen van een bouw/sloop container, van 10 november 2022 t/m 24 februari 2023, verzenddatum 09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rans 54 Leeuwarden, (11055153) plaatsen van een bouw/sloop container, van 10 november 2022 t/m 24 februari 2023, verzenddatum 09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56</meta:user-defined>
    <meta:user-defined meta:name="OVERHEIDop.GmbID/DC.identifier">gmb-2022-509856</meta:user-defined>
    <meta:user-defined meta:name="OVERHEIDop.versieInformatie"/>
  </office:meta>
</office:document-meta>
</file>