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chrans 54 Leeuwarden, (11055073) plaatsen van een steiger, van 22 t/m 23 december 2022, verzenddatum 04-11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984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4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4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Schrans 54 Leeuwarden, (11055073) plaatsen van een steiger, van 22 t/m 23 december 2022, verzenddatum 04-11-2022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847</meta:user-defined>
    <meta:user-defined meta:name="OVERHEIDop.GmbID/DC.identifier">gmb-2022-509847</meta:user-defined>
    <meta:user-defined meta:name="OVERHEIDop.versieInformatie"/>
  </office:meta>
</office:document-meta>
</file>