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6 bomen(herplant) i.v.m. uitbreiding en recontructie onderstation aan Huygendijk t.h.v. nr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rleek, Huygendijk t.h.v. nr 43</text:span>: het kappen van 116 bomen(herplant) i.v.m. uitbreiding en recontructie onderstation </text:p>
            <text:p text:style-name="common-al">Datum ontvangst: 4 november 2022.</text:p>
            <text:p text:style-name="common-al">Zaaknummer: 00004180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8006</meta:user-defined>
    <dc:language>nl</dc:language>
    <meta:user-defined meta:name="OVERHEIDop.locatietype/OVERHEIDop.gebiedsmarkering">Adres</meta:user-defined>
    <meta:user-defined meta:name="DC.title">Aanvraag vergunning voor het kappen van 116 bomen(herplant) i.v.m. uitbreiding en recontructie onderstation aan Huygendijk t.h.v. nr 43 te Oterl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43</meta:user-defined>
    <meta:user-defined meta:name="OVERHEIDop.GmbID/DC.identifier">gmb-2022-509843</meta:user-defined>
    <meta:user-defined meta:name="OVERHEIDop.versieInformatie"/>
  </office:meta>
</office:document-meta>
</file>