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reclame, Princenhagelaan 13 4813D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760</text:p>
            <text:p text:style-name="common-al">Uiterlijke besluitdatum: 11-04-2022</text:p>
            <text:p text:style-name="common-al">Locatie: Princenhagelaan 13 4813DA Breda, District West Breda</text:p>
            <text:p text:style-name="common-al">Projectomschrijving: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8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76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reclame, Princenhagelaan 13 4813DA Breda, District West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84</meta:user-defined>
    <meta:user-defined meta:name="OVERHEIDop.GmbID/DC.identifier">gmb-2022-50984</meta:user-defined>
    <meta:user-defined meta:name="OVERHEIDop.versieInformatie"/>
  </office:meta>
</office:document-meta>
</file>