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je Skalm Stiens, (11055108) inrichten van een huiskamer op straat, op 5 november 2022, verzenddatum 04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83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3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Nije Skalm Stiens, (11055108) inrichten van een huiskamer op straat, op 5 november 2022, verzenddatum 04-11-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36</meta:user-defined>
    <meta:user-defined meta:name="OVERHEIDop.GmbID/DC.identifier">gmb-2022-509836</meta:user-defined>
    <meta:user-defined meta:name="OVERHEIDop.versieInformatie"/>
  </office:meta>
</office:document-meta>
</file>