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een woning aan Glanerbrugstraat 44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6 nov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Herbouwen van een woning op het perceel Glanerbrugstraat 44, 7585 PL Glane, zaaknummer 22Z0248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0983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3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3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489</meta:user-defined>
    <dc:language>nl</dc:language>
    <meta:user-defined meta:name="OVERHEIDop.locatietype/OVERHEIDop.gebiedsmarkering">Adres</meta:user-defined>
    <meta:user-defined meta:name="DC.title">Aanvraag vergunning voor het herbouwen van een woning aan Glanerbrugstraat 44 te Glane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834</meta:user-defined>
    <meta:user-defined meta:name="OVERHEIDop.GmbID/DC.identifier">gmb-2022-509834</meta:user-defined>
    <meta:user-defined meta:name="OVERHEIDop.versieInformatie"/>
  </office:meta>
</office:document-meta>
</file>