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ts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 in Marken voor het plaatsen van zonnepanelen</text:p>
            <text:p text:style-name="common-al">(ingekomen 7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83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3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3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ts 3 te Mark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830</meta:user-defined>
    <meta:user-defined meta:name="OVERHEIDop.GmbID/DC.identifier">gmb-2022-509830</meta:user-defined>
    <meta:user-defined meta:name="OVERHEIDop.versieInformatie"/>
  </office:meta>
</office:document-meta>
</file>