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van het pand en weer geschikt maken voor wonen aan Fnidsen 5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NH5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nidsen 58 Alkmaar</text:span>: het restaureren van het pand en weer geschikt maken voor wonen </text:p>
            <text:p text:style-name="common-al">Datum ontvangst: 3 november 2022.</text:p>
            <text:p text:style-name="common-al">Zaaknummer: 000041765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82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2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2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7656</meta:user-defined>
    <dc:language>nl</dc:language>
    <meta:user-defined meta:name="OVERHEIDop.locatietype/OVERHEIDop.gebiedsmarkering">Adres</meta:user-defined>
    <meta:user-defined meta:name="DC.title">Aanvraag vergunning voor het restaureren van het pand en weer geschikt maken voor wonen aan Fnidsen 58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828</meta:user-defined>
    <meta:user-defined meta:name="OVERHEIDop.GmbID/DC.identifier">gmb-2022-509828</meta:user-defined>
    <meta:user-defined meta:name="OVERHEIDop.versieInformatie"/>
  </office:meta>
</office:document-meta>
</file>