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rard Terborchstraat Leeuwarden, (11055161) plaatsen van een betonauto, op 10 november 2022, verzenddatum 09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Gerard Terborchstraat Leeuwarden, (11055161) plaatsen van een betonauto, op 10 november 2022, verzenddatum 09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25</meta:user-defined>
    <meta:user-defined meta:name="OVERHEIDop.GmbID/DC.identifier">gmb-2022-509825</meta:user-defined>
    <meta:user-defined meta:name="OVERHEIDop.versieInformatie"/>
  </office:meta>
</office:document-meta>
</file>