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bouwen van een tweede verdieping bestaande pand, Groot Vijverdal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opbouwen van een tweede verdieping bestaande pand</text:span><text:span text:style-name="nadrukvet">,</text:span><text:span text:style-name="nadrukvet"> Groot Vijverdal 17 te Arnhem </text:span>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96</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705</text:p>
            <text:p text:style-name="common-al">Omschrijving: het opbouwen van een tweede verdieping bestaande pand</text:p>
            <text:p text:style-name="common-al">Adres: Groot Vijverdal 17 te Arnhem</text:p>
            <text:p text:style-name="common-al">Activiteit: Bouwen (Art. 2.1 lid 1a Wabo)</text:p>
            <text:p text:style-name="common-al">Besluit: Buiten behandeling gesteld</text:p>
            <text:p text:style-name="common-al">Datum ondertekening: 04-11-2022</text:p>
            <text:p text:style-name="common-al">Datum verzending: 04-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8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opbouwen van een tweede verdieping bestaande pand, Groot Vijverdal 17 te Arnhem</meta:user-defined>
    <meta:user-defined meta:name="DCTERMS.W3CDTF/DCTERMS.available">2022-11-16</meta:user-defined>
    <meta:user-defined meta:name="DCTERMS.W3CDTF/OVERHEIDop.jaargang">2022</meta:user-defined>
    <meta:user-defined meta:name="OVERHEIDop.publicationIssue">509824</meta:user-defined>
    <meta:user-defined meta:name="OVERHEIDop.GmbID/DC.identifier">gmb-2022-509824</meta:user-defined>
    <meta:user-defined meta:name="OVERHEIDop.versieInformatie"/>
  </office:meta>
</office:document-meta>
</file>