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vernieuwen/ herstellen van een vlonder / steiger aan Coby Riemersmalaan 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vernieuwen/ herstellen van een vlonder / steiger aan Coby Riemersmalaan 21.</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21 december 2022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09822</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822</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822</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vernieuwen/ herstellen van een vlonder / steiger aan Coby Riemersmalaan 21</meta:user-defined>
    <meta:user-defined meta:name="DCTERMS.W3CDTF/DCTERMS.available">2022-11-16</meta:user-defined>
    <meta:user-defined meta:name="DCTERMS.W3CDTF/OVERHEIDop.jaargang">2022</meta:user-defined>
    <meta:user-defined meta:name="OVERHEIDop.publicationIssue">509822</meta:user-defined>
    <meta:user-defined meta:name="OVERHEIDop.GmbID/DC.identifier">gmb-2022-509822</meta:user-defined>
    <meta:user-defined meta:name="OVERHEIDop.versieInformatie"/>
  </office:meta>
</office:document-meta>
</file>