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2">
      <text:list-level-style-bullet text:bullet-char="-" text:level="1">
        <style:list-level-properties text:min-label-width="10mm"/>
      </text:list-level-style-bullet>
    </text:list-style>
    <text:list-style style:name="id1-3-2-1-1-3-2-2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van 25 november 2022 tot en met 20 januari 2023 aan Damsluis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het college van burgemeester en wethouders besloten om op grond van artikel 2.10 van de Algemene Plaatselijke Verordening Waterland een vergunning te verlenen aan:</text:p>
            <text:list text:style-name="id1-3-2-1-1-2">
              <text:list-item text:style-override="id1-3-2-1-1-2-1">
                <text:number>•</text:number>
                <text:p text:style-name="al">De Roteryclub Monnickendam voor:</text:p>
              </text:list-item>
            </text:list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het plaatsen van een kerstboom op de locatie Damsluis Monnickendam in de periode <text:span text:style-name="nadrukondlijn">25 november 2022 t/m 20 januari 2023</text:span>.</text:p>
                  </text:list-item>
                </text:list>
              </text:list-item>
              <text:list-item text:style-override="id1-3-2-1-1-3-2">
                <text:number/>
                <text:list text:style-name="id1-3-2-1-1-3-2-2">
                  <text:list-item text:style-override="id1-3-2-1-1-3-2-2-1">
                    <text:number>-</text:number>
                    <text:p text:style-name="al">het plaatsen van een hoogwerker op de Middendam op vrijdag 25 november a.s. van 07.00 – 16.00 uur ter versiering van de boom en op vrijdag 20 januari 2023 om de boom af te tuigen</text:p>
                  </text:list-item>
                </text:list>
              </text:list-item>
            </text:list>
            <text:p text:style-name="common-al">Bij het transport van de boom zullen verkeersregelaars ingezet worden, doorgaand verkeer en/of de straat wordt niet afgesloten tijdens het plaatsen van de boom.</text:p>
            <text:p text:style-name="common-al">(De vergunning is verzonden op 9 november 2022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<text:span text:style-name="nadrukondlijn">www.waterland.nl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/</text:span></text:a>.</text:p>
            <text:p text:style-name="common-al">
            <text:span text:style-name="nadrukcur">Noot (weghalen na lezing): </text:span>
          </text:p>
            <text:p text:style-name="common-al">Aanlevering via <text:a xlink:href="mailto:publicatieswaterland@daadkracht.nl" xlink:type="simple"><text:span text:style-name="nadrukondlijn">publicatieswaterland@daadkracht.nl</text:span></text:a> . Publicaties aangeleverd aan Daadkracht komen automatisch in Ons Streekblad. </text:p>
            <text:p text:style-name="last-al">Uiterste aanlevering op maandag 15.00 uur aan Daadkracht en Communicatie voor bekendmaking op <text:span text:style-name="nadrukvet"><text:span text:style-name="nadrukcur"><text:span text:style-name="nadrukondlijn">donderdag</text:span></text:span> </text:span>in dezelfde w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8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plaatsen van een kerstboom van 25 november 2022 tot en met 20 januari 2023 aan Damsluis te Monnic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821</meta:user-defined>
    <meta:user-defined meta:name="OVERHEIDop.GmbID/DC.identifier">gmb-2022-509821</meta:user-defined>
    <meta:user-defined meta:name="OVERHEIDop.versieInformatie"/>
  </office:meta>
</office:document-meta>
</file>