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8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1-0612 voor een omgevingsvergunning op locatie Schaikseweg 89 in Leerdam. De vergunning is verleend. Het besluit betreft het kappen van een boom en herplanten van een els of noten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98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ikseweg 89 in Leer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82</meta:user-defined>
    <meta:user-defined meta:name="OVERHEIDop.GmbID/DC.identifier">gmb-2022-50982</meta:user-defined>
    <meta:user-defined meta:name="OVERHEIDop.versieInformatie"/>
  </office:meta>
</office:document-meta>
</file>