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office:automatic-styles>
  <office:body>
    <office:text>
      <text:p text:style-name="new_page_staatscourant"/>
      <text:p text:style-name="single-kop-titel">Verkeersbesluit – aanpassing Provincialeweg-Lepelaar,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6 november 2022</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
            <text:p text:style-name="common-al">overwegende dat:</text:p>
            <text:list text:style-name="id1-3-2-2-1-6">
              <text:list-item text:style-override="id1-3-2-2-1-6-1">
                <text:number>•</text:number>
                <text:p text:style-name="al">ingevolge het ‘Mandaatbesluit Hoorn2020’ het nemen van verkeersbesluiten is gemandateerd aan de verkeerskundige ambtenaren van Bureau Stadsbeheer;</text:p>
              </text:list-item>
              <text:list-item text:style-override="id1-3-2-2-1-6-2">
                <text:number>•</text:number>
                <text:p text:style-name="al">de Provincialeweg gelegen is in Hoorn en in beheer en eigendom is van de gemeente Hoorn;</text:p>
              </text:list-item>
              <text:list-item text:style-override="id1-3-2-2-1-6-3">
                <text:number>•</text:number>
                <text:p text:style-name="al">de Provincialeweg de belangrijkste weg is voor verkeer met herkomst- of bestemming in Hoorn, Blokker of Zwaag alsmede doorgaand verkeer van en naar Drechterland;</text:p>
              </text:list-item>
              <text:list-item text:style-override="id1-3-2-2-1-6-4">
                <text:number>•</text:number>
                <text:p text:style-name="al">de Provincialeweg een gebiedsontsluitende functie heeft waar op het gedeelte vanaf de kruising met de Oostergouw richting de kruising met de Lepelaar (hierna: wegvak) ca. 10.900 motorvoertuigen per etmaal van gebruik maken (gemiddelde werkdag, sept. 2022);</text:p>
              </text:list-item>
              <text:list-item text:style-override="id1-3-2-2-1-6-5">
                <text:number>•</text:number>
                <text:p text:style-name="al">op dit wegvak een snelheidsregime geldt van 70km/u;</text:p>
              </text:list-item>
              <text:list-item text:style-override="id1-3-2-2-1-6-6">
                <text:number>•</text:number>
                <text:p text:style-name="al">dit wegvak beschikt over twee rijstroken, waarvan de linker rijstrook overloopt in de voorsorteerstrook voor links afslaand verkeer richting de Lepelaar en de rechter rijstrook als voorsorteerstrook verder gaat richting de Rijnweg;</text:p>
              </text:list-item>
              <text:list-item text:style-override="id1-3-2-2-1-6-7">
                <text:number>•</text:number>
                <text:p text:style-name="al">het voor weggebruikers niet altijd duidelijk is dat men uitkomt op de voorsorteerstrook voor links afslaand verkeer en men op het laatste moment nog (met een lagere snelheid) moet invoegen in de voorsorteerstrook voor rechtdoor;</text:p>
              </text:list-item>
              <text:list-item text:style-override="id1-3-2-2-1-6-8">
                <text:number>•</text:number>
                <text:p text:style-name="al">er ook weggebruikers zijn die bewust doorrijden tot het einde van het linker wegvak waarna vanuit de voorsorteerstrook voor linksaf wordt ingevoegd in de voorsorteerstrook voor rechtdoor;</text:p>
              </text:list-item>
              <text:list-item text:style-override="id1-3-2-2-1-6-9">
                <text:number>•</text:number>
                <text:p text:style-name="al">dit resulteert in gevaarlijke verkeerssituaties wat de afgelopen jaren al meerdere malen heeft geleid tot aanrijdingen (vnl. kop/staart) onder andere met letsel en eenmalig een dodelijke afloop;</text:p>
              </text:list-item>
              <text:list-item text:style-override="id1-3-2-2-1-6-10">
                <text:number>•</text:number>
                <text:p text:style-name="al">het wenselijk is de verkeersveiligheid te verbeteren door het aanpassen van de rijstrookindeling;</text:p>
              </text:list-item>
              <text:list-item text:style-override="id1-3-2-2-1-6-11">
                <text:number>•</text:number>
                <text:p text:style-name="al">door het aanbrengen van verdrijfpijlen gevolgd door een verdrijvingsvlak verkeer verplicht dient te ritsen, ruim vóór de kruising met de Lepelaar;</text:p>
              </text:list-item>
              <text:list-item text:style-override="id1-3-2-2-1-6-12">
                <text:number>•</text:number>
                <text:p text:style-name="al">na het verdrijvingsvlak een voorsorteerstrook voor links afslaand verkeer wordt gecreëerd;</text:p>
              </text:list-item>
              <text:list-item text:style-override="id1-3-2-2-1-6-13">
                <text:number>•</text:number>
                <text:p text:style-name="al">de markering wordt ondersteund met bijbehorende bebording, alsmede vooraankondigingsborden;</text:p>
              </text:list-item>
              <text:list-item text:style-override="id1-3-2-2-1-6-14">
                <text:number>•</text:number>
                <text:p text:style-name="al">overeenkomstig artikel 24 van het Besluit Administratieve Bepalingen inzake het Wegverkeer is overleg gepleegd met de, namens de korpschef van de Nationale politie, gemandateerde Verkeersadviseur van de Eenheid Noord-Holland;</text:p>
              </text:list-item>
              <text:list-item text:style-override="id1-3-2-2-1-6-15">
                <text:number>•</text:number>
                <text:p text:style-name="al">deze een positief advies gaf op deze maatregelen.</text:p>
              </text:list-item>
            </text:list>
            <text:p text:style-name="common-al"/>
            <text:p text:style-name="common-al">
            <text:span text:style-name="nadrukvet">Besluit:</text:span>
          </text:p>
            <text:list text:style-name="id1-3-2-2-1-9">
              <text:list-item text:style-override="id1-3-2-2-1-9-1">
                <text:number>•</text:number>
                <text:p text:style-name="al">het verwijderen van de eerste vijf pijlen ‘linksaf’ op de linker rijstrook Provincialeweg na de kruising met de Oostergouw richting de kruising met de Lepelaar;</text:p>
              </text:list-item>
              <text:list-item text:style-override="id1-3-2-2-1-9-2">
                <text:number>•</text:number>
                <text:p text:style-name="al">het aanbrengen van drie verdrijfpijlen ‘rechtsaf’ op de linker rijstrook Provincialeweg na de kruising met de Oostergouw richting de kruising met de Lepelaar;</text:p>
              </text:list-item>
              <text:list-item text:style-override="id1-3-2-2-1-9-3">
                <text:number>•</text:number>
                <text:p text:style-name="al">het aanbrengen van een verdrijvingsvlak op de linker rijstrook Provincialeweg, 100 meter vóór de kruising met de Lepelaar;</text:p>
              </text:list-item>
              <text:list-item text:style-override="id1-3-2-2-1-9-4">
                <text:number>•</text:number>
                <text:p text:style-name="al">het aan weerszijden aanbrengen van borden L5l ‘’einde rijstrook links’’ op de Provincialeweg ten zuidoosten van de kruising Provincialeweg-Oostergouw richting de Lepelaar met onderbord ‘100 meter’;</text:p>
              </text:list-item>
              <text:list-item text:style-override="id1-3-2-2-1-9-5">
                <text:number>•</text:number>
                <text:p text:style-name="al">het aan weerszijden aanbrengen van borden L5l ‘’einde rijstrook links’’ op de Provincialeweg 105 meter vóór de kruising met de Lepelaar;</text:p>
              </text:list-item>
              <text:list-item text:style-override="id1-3-2-2-1-9-6">
                <text:number>•</text:number>
                <text:p text:style-name="al">het verplaatsen van de borden L4 ‘’splitsing links, doorgaande rijstrook’’ op de Provincialeweg ten zuidoosten van de kruising Provincialeweg-Oostergouw naar de Provincialeweg ten noordwesten van de kruising met de Lepelaar.</text:p>
              </text:list-item>
              <text:list-item text:style-override="id1-3-2-2-1-9-7">
                <text:number/>
                <text:p text:style-name="al"/>
              </text:list-item>
              <text:list-item text:style-override="id1-3-2-2-1-9-8">
                <text:number/>
                <text:p text:style-name="al">te bepalen dat bovenstaand wordt bekendgemaakt:</text:p>
              </text:list-item>
              <text:list-item text:style-override="id1-3-2-2-1-9-9">
                <text:number>•</text:number>
                <text:p text:style-name="al">middels publicatie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text:p>
            <text:p><text:span text:style-name="functie">namens het college van burgemeester en wethouders</text:span></text:p>
            <text:p><text:span text:style-name="functie">de heer R. Huisman</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098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8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oorn - Aanpassing Provincialeweg - Lepelaar - Provincialeweg - Lepelaa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passing Provincialeweg - Lepelaar</meta:user-defined>
    <meta:user-defined meta:name="OVERHEIDop.verkeersbordcode">N.v.t.</meta:user-defined>
    <dc:language>nl</dc:language>
    <meta:user-defined meta:name="OVERHEIDop.locatietype/OVERHEIDop.gebiedsmarkering">Punt</meta:user-defined>
    <meta:user-defined meta:name="DC.title">Verkeersbesluit – aanpassing Provincialeweg-Lepelaar, Hoorn</meta:user-defined>
    <meta:user-defined meta:name="DCTERMS.W3CDTF/DCTERMS.available">2022-11-16</meta:user-defined>
    <meta:user-defined meta:name="DCTERMS.W3CDTF/OVERHEIDop.jaargang">2022</meta:user-defined>
    <meta:user-defined meta:name="OVERHEIDop.publicationIssue">509818</meta:user-defined>
    <meta:user-defined meta:name="OVERHEIDop.GmbID/DC.identifier">gmb-2022-509818</meta:user-defined>
    <meta:user-defined meta:name="OVERHEIDop.versieInformatie"/>
  </office:meta>
</office:document-meta>
</file>