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egge 8 kadastraal G 648,649,659,673 te Donkerbroe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de locatie De Pegge 8 kadastraal G 648,649,659,673 te Donkerbroek. De aanvraag is geregistreerd onder zaaknummer OV-2022-5644. De aanvraag betreft:</text:p>
            <text:p text:style-name="common-al">het kappen van diverse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8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De Pegge 8 kadastraal G 648,649,659,673 te Donkerbroek</meta:user-defined>
    <meta:user-defined meta:name="DCTERMS.W3CDTF/DCTERMS.available">2022-11-16</meta:user-defined>
    <meta:user-defined meta:name="DCTERMS.W3CDTF/OVERHEIDop.jaargang">2022</meta:user-defined>
    <meta:user-defined meta:name="OVERHEIDop.publicationIssue">509816</meta:user-defined>
    <meta:user-defined meta:name="OVERHEIDop.GmbID/DC.identifier">gmb-2022-509816</meta:user-defined>
    <meta:user-defined meta:name="OVERHEIDop.versieInformatie"/>
  </office:meta>
</office:document-meta>
</file>